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257000002677082BC07F08B8A77.png" manifest:media-type="image/png"/>
  <manifest:file-entry manifest:full-path="Pictures/1000020100000252000002648189C49014E9E99A.png" manifest:media-type="image/png"/>
  <manifest:file-entry manifest:full-path="Pictures/1000020100000257000002779DF81A6D6484A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a1" style:family="table">
      <style:table-properties style:width="17.039cm" table:align="center" fo:background-color="transparent">
        <style:background-image/>
      </style:table-properties>
    </style:style>
    <style:style style:name="Tabla1.A" style:family="table-column">
      <style:table-column-properties style:column-width="10.497cm"/>
    </style:style>
    <style:style style:name="Tabla1.B" style:family="table-column">
      <style:table-column-properties style:column-width="3.272cm"/>
    </style:style>
    <style:style style:name="Tabla1.C" style:family="table-column">
      <style:table-column-properties style:column-width="3.27cm"/>
    </style:style>
    <style:style style:name="Tabla1.1" style:family="table-row">
      <style:table-row-properties style:min-row-height="1cm"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a1.B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a1.C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1.882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a1.B2" style:family="table-cell">
      <style:table-cell-properties style:vertical-align="bottom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a1.C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a1.3" style:family="table-row">
      <style:table-row-properties style:row-height="1.101cm" fo:background-color="transparent" fo:keep-together="auto">
        <style:background-image/>
      </style:table-row-properties>
    </style:style>
    <style:style style:name="Tabla1.4" style:family="table-row">
      <style:table-row-properties style:row-height="1.972cm" fo:background-color="transparent" fo:keep-together="auto">
        <style:background-image/>
      </style:table-row-properties>
    </style:style>
    <style:style style:name="Tabla1.5" style:family="table-row">
      <style:table-row-properties style:row-height="2.09cm" fo:background-color="transparent" fo:keep-together="auto">
        <style:background-image/>
      </style:table-row-properties>
    </style:style>
    <style:style style:name="Tabla1.6" style:family="table-row">
      <style:table-row-properties style:row-height="2.011cm" fo:background-color="transparent" fo:keep-together="auto">
        <style:background-image/>
      </style:table-row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rsid="0026949d" officeooo:paragraph-rsid="0026949d"/>
    </style:style>
    <style:style style:name="P4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5" style:family="paragraph" style:parent-style-name="Standard">
      <style:paragraph-properties fo:margin-left="0cm" fo:margin-right="0cm" fo:margin-top="0.379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8" style:family="paragraph" style:parent-style-name="Standard">
      <loext:graphic-properties draw:fill-hatch-name="hatch"/>
      <style:paragraph-properties fo:margin-left="0cm" fo:margin-right="1.799cm" fo:margin-top="0cm" fo:margin-bottom="0cm" loext:contextual-spacing="false" fo:text-align="end" style:justify-single-word="false" fo:orphans="2" fo:widows="2" fo:text-indent="0cm" style:auto-text-indent="false"/>
      <style:text-properties fo:color="#024b6e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.635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6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6" officeooo:paragraph-rsid="002c84ec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6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33"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15" style:family="paragraph" style:parent-style-name="Standard">
      <style:text-properties officeooo:rsid="00783344" officeooo:paragraph-rsid="0097483e" fo:background-color="transparen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fo:language="es" fo:country="ES" fo:font-weight="bold" officeooo:rsid="0097483e" officeooo:paragraph-rsid="0097483e" style:font-name-asian="XuntaSans-Bold" style:font-size-asian="12pt" style:font-weight-asian="bold" style:font-name-complex="XuntaSans-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fo:font-size="8pt" fo:language="gl" fo:country="ES" officeooo:rsid="00096b32" officeooo:paragraph-rsid="0067c1e8" style:font-size-asian="8pt" style:font-size-complex="8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333333" style:font-name="Atkinson Hyperlegible6" fo:font-weight="bold" officeooo:rsid="009890e2" officeooo:paragraph-rsid="009890e2" style:font-weight-asian="bold" style:font-weight-complex="bol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style:font-name="Atkinson Hyperlegible6" fo:font-size="12pt" fo:font-weight="bold" officeooo:rsid="009890e2" officeooo:paragraph-rsid="009890e2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333333" style:font-name="Atkinson Hyperlegible6" fo:font-size="12pt" fo:font-weight="bold" officeooo:rsid="009890e2" officeooo:paragraph-rsid="009890e2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1cm" fo:margin-right="0cm" fo:margin-top="0.101cm" fo:margin-bottom="0.101cm" loext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style:font-name="Atkinson Hyperlegible6" fo:font-size="12pt" fo:font-weight="bold" officeooo:rsid="009890e2" officeooo:paragraph-rsid="009890e2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Atkinson Hyperlegible6" fo:font-weight="normal" officeooo:rsid="0023a4bc" officeooo:paragraph-rsid="0097483e" style:font-weight-asian="normal" style:font-weight-complex="normal"/>
    </style:style>
    <style:style style:name="P23" style:family="paragraph" style:parent-style-name="Text_20_body" style:master-page-name="PM2">
      <style:paragraph-properties style:page-number="auto"/>
    </style:style>
    <style:style style:name="P24" style:family="paragraph" style:parent-style-name="Text_20_body">
      <style:text-properties officeooo:rsid="00990ce9" officeooo:paragraph-rsid="00990ce9"/>
    </style:style>
    <style:style style:name="T1" style:family="text">
      <style:text-properties fo:color="#007bc4"/>
    </style:style>
    <style:style style:name="T2" style:family="text">
      <style:text-properties fo:color="#007bc4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fo:font-weight="bold" officeooo:rsid="00710e1e" style:font-name-asian="XuntaSans-Bold" style:font-weight-asian="bold" style:font-name-complex="XuntaSans-Bold" style:font-weight-complex="bold"/>
    </style:style>
    <style:style style:name="T5" style:family="text">
      <style:text-properties fo:color="#007bc4" fo:font-weight="bold" officeooo:rsid="007738a6" style:font-name-asian="XuntaSans-Bold" style:font-weight-asian="bold" style:font-name-complex="XuntaSans-Bold" style:font-weight-complex="bold"/>
    </style:style>
    <style:style style:name="T6" style:family="text">
      <style:text-properties fo:color="#007bc4" officeooo:rsid="002694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fo:font-size="12pt" officeooo:rsid="006774a1" style:font-name-asian="XuntaSans-Regular" style:font-size-asian="12pt" style:font-name-complex="XuntaSans-Regular" style:font-size-complex="12pt"/>
    </style:style>
    <style:style style:name="T13" style:family="text">
      <style:text-properties fo:color="#000000" fo:font-size="12pt" officeooo:rsid="007f305b" style:font-name-asian="XuntaSans-Regular" style:font-size-asian="12pt" style:font-name-complex="XuntaSans-Regular" style:font-size-complex="12pt"/>
    </style:style>
    <style:style style:name="T14" style:family="text">
      <style:text-properties fo:color="#000000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5" style:family="text">
      <style:text-properties fo:color="#000000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6" style:family="text">
      <style:text-properties officeooo:rsid="0053847d"/>
    </style:style>
    <style:style style:name="T17" style:family="text">
      <style:text-properties style:font-name="Atkinson Hyperlegible6" fo:font-size="8pt" fo:language="gl" fo:country="ES" officeooo:rsid="00096b32" style:font-size-asian="8pt" style:font-size-complex="8pt"/>
    </style:style>
    <style:style style:name="T18" style:family="text">
      <style:text-properties style:font-name="Atkinson Hyperlegible6" fo:font-size="8pt" fo:language="gl" fo:country="ES" officeooo:rsid="0053847d" style:font-size-asian="8pt" style:font-size-complex="8pt"/>
    </style:style>
    <style:style style:name="T19" style:family="text">
      <style:text-properties style:font-name="Atkinson Hyperlegible6" fo:font-size="8pt" fo:language="gl" fo:country="ES" officeooo:rsid="000b6707" style:font-size-asian="8pt" style:font-size-complex="8pt"/>
    </style:style>
    <style:style style:name="T20" style:family="text">
      <style:text-properties style:font-name="Atkinson Hyperlegible6" fo:font-size="8pt" fo:language="gl" fo:country="ES" officeooo:rsid="008e3e12" style:font-size-asian="8pt" style:font-size-complex="8pt"/>
    </style:style>
    <style:style style:name="T21" style:family="text">
      <style:text-properties style:font-name="Atkinson Hyperlegible6" fo:font-size="8pt" fo:language="gl" fo:country="ES" officeooo:rsid="0099c8c3" style:font-size-asian="8pt" style:font-size-complex="8pt"/>
    </style:style>
    <style:style style:name="T22" style:family="text">
      <style:text-properties style:font-name="Atkinson Hyperlegible6" fo:font-size="8pt" fo:language="gl" fo:country="ES" fo:font-style="italic" officeooo:rsid="00096b32" style:font-size-asian="8pt" style:font-style-asian="italic" style:font-size-complex="8pt" style:font-style-complex="italic"/>
    </style:style>
    <style:style style:name="T23" style:family="text">
      <style:text-properties style:font-name="Atkinson Hyperlegible6" fo:font-size="8pt" style:font-size-asian="8pt" style:font-size-complex="8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99c8c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Text_20_body"/>
      <text:p text:style-name="Text_20_body"/>
      <text:p text:style-name="P24">Agradecemos a vosa colaboración para cubrir a seguinte enquisa que nos servirá para avaliar o noso traballo.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<text:span text:style-name="T24"/></text:p>
          </table:table-cell>
          <table:table-cell table:style-name="Tabla1.B1" office:value-type="string">
            <text:p text:style-name="P18">SÍ</text:p>
          </table:table-cell>
          <table:table-cell table:style-name="Tabla1.C1" office:value-type="string">
            <text:p text:style-name="P18">NON</text:p>
          </table:table-cell>
        </table:table-row>
        <table:table-row table:style-name="Tabla1.2">
          <table:table-cell table:style-name="Tabla1.A2" office:value-type="string">
            <text:p text:style-name="P19"><text:span text:style-name="T24">SABÍA O QUE ERA O DEPORTE ADAPTADO.</text:span>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3">
          <table:table-cell table:style-name="Tabla1.A2" office:value-type="string">
            <text:p text:style-name="P21"><text:span text:style-name="T24">COÑECÍN UN NOVO DEPORTISTA.</text:span>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4">
          <table:table-cell table:style-name="Tabla1.A2" office:value-type="string">
            <text:p text:style-name="P19">A EXPOSICIÓN DOS CONTIDOS FOI CLARA E AMENA.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5">
          <table:table-cell table:style-name="Tabla1.A2" office:value-type="string">
            <text:p text:style-name="P19">PARTICIPARON TODOS OS INTEGRANTES DO GRUPO.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6">
          <table:table-cell table:style-name="Tabla1.A2" office:value-type="string">
            <text:p text:style-name="P20">CON ESTA INICIATIVA DÁSELLE DIFUSIÓN AOS DEPORTES ADAPTADOS.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</table:table>
      <text:p text:style-name="P15"><text:span text:style-name="T7"/></text:p>
      <text:h text:style-name="Heading_20_3" text:outline-level="3"/>
      <text:p text:style-name="P3">A miña opinión xeral sobre <text:span text:style-name="T25">a visita á exposición é ( risca a opción que consideres)</text:span>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"><draw:frame draw:style-name="fr2" draw:name="Image7" text:anchor-type="char" svg:width="2.6cm" svg:height="2.6cm" draw:z-index="0"><draw:image xlink:href="Pictures/1000020100000257000002677082BC07F08B8A77.png" xlink:type="simple" xlink:show="embed" xlink:actuate="onLoad" loext:mime-type="image/png"/></draw:frame></text:p>
          </table:table-cell>
          <table:table-cell table:style-name="Table38.A1" office:value-type="string">
            <text:p text:style-name="P10"><draw:frame draw:style-name="fr3" draw:name="Image8" text:anchor-type="char" svg:width="2.6cm" svg:height="2.6cm" draw:z-index="1"><draw:image xlink:href="Pictures/1000020100000252000002648189C49014E9E99A.png" xlink:type="simple" xlink:show="embed" xlink:actuate="onLoad" loext:mime-type="image/png"/></draw:frame></text:p>
            <text:p text:style-name="P10"/>
            <text:p text:style-name="P10"/>
            <text:p text:style-name="P10"/>
          </table:table-cell>
          <table:table-cell table:style-name="Table38.C1" office:value-type="string">
            <text:p text:style-name="P10"><draw:frame draw:style-name="fr2" draw:name="Image9" text:anchor-type="char" svg:width="2.6cm" svg:height="2.6cm" draw:z-index="2"><draw:image xlink:href="Pictures/1000020100000257000002779DF81A6D6484A0CB.png" xlink:type="simple" xlink:show="embed" xlink:actuate="onLoad" loext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2">Chístame <text:span text:style-name="T16">moito</text:span></text:p>
          </table:table-cell>
          <table:table-cell table:style-name="Table38.A2" office:value-type="string">
            <text:p text:style-name="P12">Chístame algo</text:p>
          </table:table-cell>
          <table:table-cell table:style-name="Table38.C2" office:value-type="string">
            <text:p text:style-name="P12">Non me chista</text:p>
          </table:table-cell>
        </table:table-row>
      </table:table>
      <text:p text:style-name="P17"><draw:a xlink:type="simple" xlink:href="https://creativecommons.org/licenses/by-nc-sa/4.0/deed.gl"><draw:frame draw:style-name="fr4" draw:name="HTTPS://CREATIVECOMMONS.ORG/LICENSES/BY-NC-SA/4.0/DEED.GL" text:anchor-type="paragraph" svg:x="0.049cm" svg:y="1.767cm" svg:width="2.586cm" svg:height="0.907cm" draw:z-index="3"><draw:image xlink:href="Pictures/100000000000017C00000085D433A1B965C2E08C.png" xlink:type="simple" xlink:show="embed" xlink:actuate="onLoad" loext:mime-type="image/png"/></draw:frame></draw:a></text:p>
      <text:p text:style-name="P7"/>
      <text:p text:style-name="P7"/>
      <text:p text:style-name="P7"/>
      <text:p text:style-name="P7"/>
      <text:p text:style-name="P7"/>
      <text:p text:style-name="P6"><text:span text:style-name="T17">“</text:span><text:span text:style-name="T21">Visita á exposición: deportes paralímpicos</text:span><text:span text:style-name="T17">”, proxecto </text:span><text:span text:style-name="T22">cREAgal</text:span><text:span text:style-name="T17">, </text:span><text:span text:style-name="T19">publícase</text:span><text:span text:style-name="T17"> </text:span><text:span text:style-name="T19">co</text:span><text:span text:style-name="T18">n</text:span><text:span text:style-name="T17"> </text:span><text:a xlink:type="simple" xlink:href="https://creativecommons.org/licenses/by-nc-sa/4.0/deed.gl" text:style-name="Internet_20_link" text:visited-style-name="Visited_20_Internet_20_Link"><text:span text:style-name="T2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loext:contextual-spacing="false" fo:line-height="115%" fo:keep-with-next="always"/>
      <style:text-properties fo:color="#002b4a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loext:contextual-spacing="false" fo:text-align="start" style:justify-single-word="false" fo:keep-with-next="always"/>
      <style:text-properties fo:color="#002b4a" style:font-name="Atkinson Hyperlegible1" fo:font-family="'Atkinson Hyperlegible'" style:font-family-generic="system" style:font-pitch="variable" fo:font-size="28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loext:contextual-spacing="false" fo:keep-with-next="always"/>
      <style:text-properties fo:color="#80bde1" style:font-name="Atkinson Hyperlegible1" fo:font-family="'Atkinson Hyperlegible'" style:font-family-generic="system" style:font-pitch="variable" fo:font-size="20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loext:contextual-spacing="false" fo:keep-with-next="always"/>
      <style:text-properties fo:color="#80bde1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loext:contextual-spacing="false" fo:keep-with-next="always"/>
      <style:text-properties fo:color="#007bc4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loext:contextual-spacing="false" fo:keep-with-next="always"/>
      <style:text-properties fo:color="#007bc4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Index_20_Heading" style:display-name="Index Heading" style:family="paragraph" style:class="index">
      <style:paragraph-properties fo:margin-top="0.423cm" fo:margin-bottom="0.212cm" loext:contextual-spacing="false" fo:keep-with-next="always"/>
      <style:text-properties fo:color="#007bc4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Heading" style:display-name="Contents Heading" style:family="paragraph" style:class="index">
      <style:paragraph-properties fo:margin-top="0.423cm" fo:margin-bottom="0.212cm" loext:contextual-spacing="false" fo:keep-with-next="always"/>
      <style:text-properties fo:color="#007bc4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loext:contextual-spacing="false" fo:keep-with-next="always"/>
      <style:text-properties fo:color="#007bc4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loext:contextual-spacing="false" fo:keep-with-next="always"/>
      <style:text-properties fo:color="#007bc4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loext:contextual-spacing="false" fo:keep-with-next="always"/>
      <style:text-properties fo:color="#007bc4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loext:contextual-spacing="false" fo:keep-with-next="always"/>
      <style:text-properties fo:color="#007bc4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loext:contextual-spacing="false" fo:text-align="center" style:justify-single-word="false" fo:keep-with-next="always"/>
      <style:text-properties fo:color="#007bc4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style:font-size-asian="12pt" style:font-size-complex="12pt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fo:language="es" fo:country="ES" fo:font-weight="bold" officeooo:rsid="0097483e" officeooo:paragraph-rsid="0097483e" style:font-name-asian="XuntaSans-Bold" style:font-size-asian="12pt" style:font-weight-asian="bold" style:font-name-complex="XuntaSans-Bold" style:font-size-complex="12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loext:contextual-spacing="false" fo:text-align="end" style:justify-single-word="false" fo:orphans="2" fo:widows="2" fo:text-indent="0cm" style:auto-text-indent="false"/>
      <style:text-properties fo:color="#024b6e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fo:font-weight="bold" officeooo:rsid="00710e1e" style:font-name-asian="XuntaSans-Bold" style:font-weight-asian="bold" style:font-name-complex="XuntaSans-Bold" style:font-weight-complex="bold"/>
    </style:style>
    <style:style style:name="MT4" style:family="text">
      <style:text-properties fo:color="#007bc4" fo:font-weight="bold" officeooo:rsid="007738a6" style:font-name-asian="XuntaSans-Bold" style:font-weight-asian="bold" style:font-name-complex="XuntaSans-Bold" style:font-weight-complex="bold"/>
    </style:style>
    <style:style style:name="MT5" style:family="text">
      <style:text-properties fo:color="#007bc4" officeooo:rsid="0026949d"/>
    </style:style>
    <style:style style:name="MT6" style:family="text">
      <style:text-properties fo:color="#007bc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><text:span text:style-name="MT1">D</text:span><text:span text:style-name="MT2">iario de aprendizaxe: </text:span><text:span text:style-name="MT3">[[Título REA</text:span><text:span text:style-name="MT4">]</text:span><text:span text:style-name="MT3">]</text:span></text:p>
      </style:header>
      <style:header-first>
        <text:p text:style-name="MP2"><draw:frame draw:style-name="Mfr1" draw:name="Imagen1 Copy 1" text:anchor-type="paragraph" svg:x="0.002cm" svg:y="-0.425cm" svg:width="3.311cm" style:rel-width="scale" svg:height="1.051cm" style:rel-height="scale" draw:z-index="4"><draw:image xlink:href="Pictures/1000020100000780000002472520DD503BA9940F.png" xlink:type="simple" xlink:show="embed" xlink:actuate="onLoad" loext:mime-type="image/png"/></draw:frame><text:span text:style-name="MT5">E</text:span><text:span text:style-name="MT6">nquisa de satisfación. Visita á exposición</text:span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0"><draw:image xlink:href="Pictures/1000020100000045000000156951AAB1CB51EE55.png" xlink:type="simple" xlink:show="embed" xlink:actuate="onLoad" loext:mime-type="image/png"/></draw:frame><text:page-number text:select-page="current">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5-01-30T10:45:15.004000000</dc:date>
    <meta:editing-duration>P2DT9H16M9S</meta:editing-duration>
    <meta:editing-cycles>101</meta:editing-cycles>
    <meta:print-date>2024-03-31T15:49:32.202938112</meta:print-date>
    <meta:document-statistic meta:table-count="2" meta:image-count="6" meta:object-count="0" meta:page-count="1" meta:paragraph-count="16" meta:word-count="104" meta:character-count="682" meta:non-whitespace-character-count="590"/>
  </office:meta>
</office:document-meta>
</file>